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none"/>
    </style:style>
    <style:style style:name="P2" style:family="paragraph" style:parent-style-name="Standard">
      <style:text-properties fo:language="en" fo:country="none"/>
    </style:style>
    <style:style style:name="T1" style:family="text">
      <style:text-properties fo:language="en" fo:country="none"/>
    </style:style>
    <style:style style:name="T2" style:family="text">
      <style:text-properties style:text-position="super 58%" fo:language="en" fo:country="none"/>
    </style:style>
    <style:style style:name="T3" style:family="text">
      <style:text-properties style:text-position="0% 100%" fo:language="en" fo:country="none" style:font-size-asian="10.5pt"/>
    </style:style>
    <style:style style:name="T4" style:family="text">
      <style:text-properties style:text-position="0% 100%" style:font-name="Times New Roman" fo:language="en" fo:country="none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gistration</text:p>
      <text:p text:style-name="Standard"/>
      <text:p text:style-name="Standard"><text:span text:style-name="T1">Welcome<text:line-break/><text:line-break/>It's great that you want to be part of this year's BUKO Congress!<text:line-break/><text:line-break/>This year the BUKO Congress will be part of the MOVE-Utopia </text:span><text:span text:style-name="T1">Summer Assembly</text:span><text:span text:style-name="T1">.<text:line-break/>About 1.000 participants are expected. The MOVE will take place from June 21</text:span><text:span text:style-name="T2">st</text:span><text:span text:style-name="T1"> to June 25</text:span>th <text:span text:style-name="T3">at Lärz in</text:span><text:span text:style-name="T4"> </text:span><text:span text:style-name="Example"><text:span text:style-name="T4">Mecklenburg-West Pomerania</text:span></text:span><text:span text:style-name="T1">. While the BUKO Congress will be from June </text:span><text:span text:style-name="T1">2</text:span><text:span text:style-name="T1">3</text:span><text:span text:style-name="T2">rd</text:span><text:span text:style-name="T1"> to June 25</text:span><text:span text:style-name="T2">th</text:span><text:span text:style-name="T1">, you are welcome to join for the entire MOVE-Utopia </text:span><text:span text:style-name="T1">Assembly</text:span><text:span text:style-name="T1">.<text:line-break/><text:line-break/>Here is some helpful information for your registration:<text:line-break/><text:line-break/>Unfortunately, the venue is not accessible. As soon as it might rain, some paths are no longer suitable for wheelchairs.</text:span></text:p>
      <text:p text:style-name="P1">The common food supply is vegan only.</text:p>
      <text:p text:style-name="Standard"><text:span text:style-name="T1">The accommodation will be in tents or suitable cars, which you should bring with you.<text:line-break/>The venue is not directly accessible by public transport. We will try to arrange a shuttle from and to the nearest train station. You are also welcome to bring your bikes.<text:line-break/>We will use your e-mail address to keep you updated.<text:line-break/>In case of questions or comments please send us an email: </text:span><text:a xlink:type="simple" xlink:href="mailto:mail@buko.info" text:style-name="Internet_20_link" text:visited-style-name="Visited_20_Internet_20_Link">mail@buko.info</text:a><text:span text:style-name="T1">.<text:line-break/>Program information and </text:span><text:span text:style-name="T1">the call for participation </text:span><text:span text:style-name="T1">can be found at </text:span><text:a xlink:type="simple" xlink:href="http://www.move-utopia.de/" text:style-name="Internet_20_link" text:visited-style-name="Visited_20_Internet_20_Link">www.move-utopia.de</text:a><text:span text:style-name="T1"> </text:span><text:s/></text:p>
      <text:p text:style-name="Standard"/>
      <text:p text:style-name="Standard"/>
      <text:p text:style-name="Standard">Continue</text:p>
      <text:p text:style-name="Standard"/>
      <text:p text:style-name="Standard">About you</text:p>
      <text:p text:style-name="Standard"/>
      <text:p text:style-name="Standard">Your name</text:p>
      <text:p text:style-name="Standard"/>
      <text:p text:style-name="Standard">Your email adress</text:p>
      <text:p text:style-name="Standard"/>
      <text:p text:style-name="Standard">Please explain in one sentence what you expect of MOVE-Utopia.</text:p>
      <text:p text:style-name="Standard"/>
      <text:p text:style-name="Standard">In what period will you propably be at MOVE-Utopia?</text:p>
      <text:p text:style-name="Standard"/>
      <text:p text:style-name="Standard">Build-up <text:s text:c="2"/>core-time <text:s text:c="3"/>dismounting</text:p>
      <text:p text:style-name="Standard"/>
      <text:p text:style-name="Standard">Will you bring kids?</text:p>
      <text:p text:style-name="Standard"/>
      <text:p text:style-name="Standard">Will you bring non-human animals?</text:p>
      <text:p text:style-name="Standard"/>
      <text:p text:style-name="Standard">Will you bring your own tent? If not: Would you sleep in a common yurt?</text:p>
      <text:p text:style-name="Standard"/>
      <text:p text:style-name="Standard">Do you need an accommodation that is not in a tent? If yes: for which nights?</text:p>
      <text:p text:style-name="Standard"/>
      <text:p text:style-name="Standard">Do you get to MOVE-Utopia by car and would you support the shuttle?</text:p>
      <text:p text:style-name="Standard">If yes: How many seats can you offer and for what period?</text:p>
      <text:p text:style-name="Standard"/>
      <text:p text:style-name="Standard">Further organisational questions</text:p>
      <text:p text:style-name="Standard"/>
      <text:p text:style-name="Standard">You are not obliged to answer the following questions. But it would help us to organise things like <text:soft-page-break/>translations or food supply.</text:p>
      <text:p text:style-name="Standard"/>
      <text:p text:style-name="Standard">Which languages do you speak?</text:p>
      <text:p text:style-name="P1"/>
      <text:p text:style-name="P1">German<text:line-break/>English<text:line-break/>French<text:line-break/>Spanish<text:line-break/>Portuguese<text:line-break/>Netherlands.<text:line-break/>Arabic<text:line-break/>Italian<text:line-break/>Chinese<text:line-break/>German<text:line-break/>Russian<text:line-break/>Polish<text:line-break/>Czech<text:line-break/>Japanese<text:line-break/>Greek<text:line-break/>Turkish<text:line-break/>Swedish<text:line-break/>Persian</text:p>
      <text:p text:style-name="Standard">Other:</text:p>
      <text:p text:style-name="Standard"/>
      <text:p text:style-name="Standard">Do you have any impairments?</text:p>
      <text:p text:style-name="Standard"/>
      <text:p text:style-name="Standard">Food allergies</text:p>
      <text:p text:style-name="Standard"/>
      <text:p text:style-name="Standard"><text:bookmark text:name="result_box"/><text:span text:style-name="T1">gluten<text:line-break/>histamine<text:line-break/>peanuts<text:line-break/>soy<text:line-break/>nuts<text:line-break/>celery<text:line-break/>mustard<text:line-break/>sesame<text:line-break/>lupines<text:line-break/>citrus fruits</text:span> </text:p>
      <text:p text:style-name="Standard"/>
      <text:p text:style-name="Standard"/>
      <text:p text:style-name="Standard">Other impairements</text:p>
      <text:p text:style-name="Standard"/>
      <text:p text:style-name="Standard"><text:bookmark text:name="result_box1"/><text:span text:style-name="T1">blindness<text:line-break/>alking disablement<text:line-break/>hearing impairment</text:span> </text:p>
      <text:p text:style-name="Standard">Other:</text:p>
      <text:p text:style-name="Standard"/>
      <text:p text:style-name="Standard">Comment</text:p>
      <text:p text:style-name="Standard"/>
      <text:p text:style-name="Standard">Is there anything else you like to tell us?</text:p>
      <text:p text:style-name="Standard"/>
      <text:p text:style-name="Standard">S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1T22:38:51.184000000</meta:creation-date>
    <dc:date>2017-05-01T23:25:24.025000000</dc:date>
    <meta:editing-duration>PT21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2" meta:paragraph-count="31" meta:word-count="367" meta:character-count="2205"/>
  </office:meta>
</office:document-meta>
</file>